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1000000CA0FBAAB73D2A8BD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0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/>
      <style:text-properties style:font-name="Arial" fo:font-size="17pt" officeooo:paragraph-rsid="00213bbe" style:font-size-asian="17pt" style:font-name-complex="Arial2" style:font-size-complex="17pt" style:font-weight-complex="normal"/>
    </style:style>
    <style:style style:name="P8" style:family="paragraph" style:parent-style-name="Standard">
      <style:paragraph-properties fo:line-height="150%"/>
      <style:text-properties style:font-name="Arial" fo:font-size="17pt" fo:font-weight="normal" officeooo:paragraph-rsid="00213bbe" style:font-size-asian="17pt" style:font-weight-asian="normal" style:font-name-complex="Arial2" style:font-size-complex="17pt" style:font-weight-complex="normal"/>
    </style:style>
    <style:style style:name="P9" style:family="paragraph" style:parent-style-name="Standard">
      <style:paragraph-properties fo:line-height="150%"/>
      <style:text-properties style:font-name="Arial" fo:font-size="15pt" fo:font-weight="normal" officeooo:paragraph-rsid="00213bbe" style:font-size-asian="15pt" style:font-weight-asian="normal" style:font-name-complex="Arial2" style:font-size-complex="15pt" style:font-weight-complex="normal"/>
    </style:style>
    <style:style style:name="P10" style:family="paragraph" style:parent-style-name="Standard">
      <style:paragraph-properties fo:line-height="150%" fo:text-align="center" style:justify-single-word="false" fo:hyphenation-ladder-count="no-limit"/>
      <style:text-properties style:font-name="Arial1" fo:font-size="17pt" fo:language="en" fo:country="US" fo:font-weight="bold" officeooo:paragraph-rsid="00213bbe" style:font-size-asian="17pt" style:font-weight-asian="bold" style:font-size-complex="1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5pt" fo:language="en" fo:country="US" fo:font-weight="normal" officeooo:rsid="0016e828" officeooo:paragraph-rsid="00213bbe" style:font-size-asian="15pt" style:font-weight-asian="normal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/>
      <style:text-properties style:font-name="Arial1" fo:font-size="15pt" fo:language="en" fo:country="US" fo:font-weight="normal" officeooo:rsid="0016e828" officeooo:paragraph-rsid="00213bbe" style:font-size-asian="15pt" style:font-weight-asian="normal" style:font-size-complex="1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6e828"/>
    </style:style>
    <style:style style:name="T3" style:family="text">
      <style:text-properties officeooo:rsid="001a3694"/>
    </style:style>
    <style:style style:name="T4" style:family="text">
      <style:text-properties fo:font-size="17pt" style:font-size-asian="17pt" style:font-size-complex="17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P10">H<text:span text:style-name="T2">armonogram wydawania posiłków </text:span></text:p>
      <text:p text:style-name="P10"><text:span text:style-name="T3">w SP ZOZ Szpitalu Powiatowym w Piszu</text:span></text:p>
      <text:p text:style-name="P11"/>
      <text:p text:style-name="P12"/>
      <text:p text:style-name="P9"><text:s/><text:span text:style-name="T4">śniadanie - 6.45-7.45</text:span></text:p>
      <text:p text:style-name="P8"><text:s/>drugie śniadanie <text:s text:c="2"/>- 10.00</text:p>
      <text:p text:style-name="P8"><text:s/>obiad - 12.30-13.30</text:p>
      <text:p text:style-name="P8"><text:s/>podwieczorek - 16.00</text:p>
      <text:p text:style-name="P7"><text:s/>kolacja i dodatek nocny dla cukrzyków - <text:s/>17.45-18.45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2.242cm"/>
    </style:style>
    <style:style style:name="Tabela1.B" style:family="table-column">
      <style:table-column-properties style:column-width="14.758cm"/>
    </style:style>
    <style:style style:name="Tabela1.1" style:family="table-row">
      <style:table-row-properties style:min-row-height="2.136cm" style:use-optimal-row-height="false"/>
    </style:style>
    <style:style style:name="Tabela1.A1" style:family="table-cell">
      <style:table-cell-properties fo:padding="0.097cm" fo:border-left="none" fo:border-right="none" fo:border-top="none" fo:border-bottom="0.5pt solid #000000" style:writing-mode="lr-tb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50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1" text:anchor-type="paragraph" svg:x="0.152cm" svg:y="0.079cm" svg:width="1.767cm" style:rel-width="scale" svg:height="1.711cm" style:rel-height="scale" draw:z-index="0"><draw:image xlink:href="Pictures/10000001000000D1000000CA0FBAAB73D2A8BD3C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>Samodzielny Publiczny Zakład Opieki Zdrowotnej</text:p>
              <text:p text:style-name="MP3">Szpital Powiatowy w Piszu</text:p>
              <text:p text:style-name="MP4">ul. Henryka Sienkiewicza 2, 12-200 Pisz</text:p>
              <text:p text:style-name="MP4">tel.87 425 21 50</text:p>
              <text:p text:style-name="MP5"><text:span text:style-name="Domyślna_20_czcionka_20_akapitu"><text:span text:style-name="MT1">e-mail: </text:span></text:span><text:a xlink:type="simple" xlink:href="mailto:sekretariat@szpitalpisz.pl" office:target-frame-name="_top" xlink:show="replace" text:style-name="Internet_20_link" text:visited-style-name="Visited_20_Internet_20_Link"><text:span text:style-name="Domyślna_20_czcionka_20_akapitu"><text:span text:style-name="MT1">sekretariat@szpitalpisz.pl</text:span></text:span></text:a><text:span text:style-name="Domyślna_20_czcionka_20_akapitu"><text:span text:style-name="MT1"> www.szpitalpisz.pl</text:span></text:span></text:p>
            </table:table-cell>
          </table:table-row>
        </table:table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Jolanta Pikóra</meta:initial-creator>
    <meta:creation-date>2025-02-20T13:40:00Z</meta:creation-date>
    <dc:date>2026-02-26T08:30:00.813000000</dc:date>
    <meta:print-date>2025-02-17T08:37:00Z</meta:print-date>
    <meta:editing-cycles>4</meta:editing-cycles>
    <meta:editing-duration>PT48S</meta:editing-duration>
    <meta:document-statistic meta:table-count="1" meta:image-count="1" meta:object-count="0" meta:page-count="1" meta:paragraph-count="12" meta:word-count="53" meta:character-count="389" meta:non-whitespace-character-count="339"/>
    <meta:template xlink:type="simple" xlink:actuate="onRequest" xlink:title="" xlink:href="../../../../../Downloads/nagłówek_szablon(2).odt/Normal"/>
  </office:meta>
</office:document-meta>
</file>